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Droid Sans Devanagari" svg:font-family="'Droid Sans Devanagari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weight="bold" style:font-weight-asian="bold" style:font-weight-complex="bold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end" style:justify-single-word="false"/>
      <style:text-properties fo:font-style="italic" style:font-style-asian="italic" style:font-style-complex="italic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 style:master-page-name="MP0">
      <style:paragraph-properties fo:margin-left="0cm" fo:margin-right="0cm" fo:text-align="justify" style:justify-single-word="false" fo:text-indent="1.251cm" style:auto-text-indent="false" style:page-number="auto" fo:break-before="page"/>
      <style:text-properties fo:font-weight="bold" style:font-weight-asian="bold" style:font-weight-complex="bold"/>
    </style:style>
    <style:style style:name="T1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Механизмы социального заказа подтверждают свою эффективность</text:p>
      <text:p text:style-name="P1"/>
      <text:p text:style-name="P2">Оказать помощь и вернуть в социум Ларису В. помогли специалисты общественной организации, в которую обратилась женщина.</text:p>
      <text:p text:style-name="P2">Узнав, что в регионе можно получить социальный сертификат, который дает право человеку самостоятельно выбрать организацию поддержки незащищенных слоев населения и получить необходимую помощь женщина воспользовалась такой возможностью.</text:p>
      <text:p text:style-name="P2">В общественную организацию обратилась Лариса В., которая недавно освободилась из мест лишения свободы. Женщина рассказала, что ей необходима консультация по оказанию помощи. Связь с родственниками и сыном была утеряна, идти ей было некуда, на съемное жилье денег не хватало, а работодатели отказывались брать женщину на работу по причине ее судимости.</text:p>
      <text:p text:style-name="P2">Сотрудники организации помогли Ларисе в обеспечении горячим питанием, теплой одеждой и обувью. Была проведена комплексная работа по социальной адаптации женщины в обществе. <text:s/></text:p>
      <text:p text:style-name="P2">По словам Ларисы: «Я очень благодарна сотрудникам организации, которые помогли мне подобрать подходящий вариант трудоустройства. В настоящее время я работаю в магазине фасовщицей, арендую съемное жилье, а самое главное, возобновила общение с родственниками и сыном».</text:p>
      <text:p text:style-name="P3"/>
      <text:p text:style-name="P3"/>
      <text:p text:style-name="P4">По информации Межрегиональной общественной организации</text:p>
      <text:p text:style-name="P5"><text:span text:style-name="Основной_20_шрифт_20_абзаца"><text:span text:style-name="T1">социальной адаптации граждан «Линия Жизни»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Droid Sans Devanagari" svg:font-family="'Droid Sans Devanagari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Droid Sans Fallback" style:font-size-asian="12pt" style:language-asian="zh" style:country-asian="CN" style:font-style-asian="normal" style:font-weight-asian="normal" style:font-name-complex="Droid Sans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Droid Sans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4.7.2$Linux_X86_64 LibreOffice_project/40$Build-2</meta:generator>
    <meta:initial-creator>Михайлова Елена Николаевна</meta:initial-creator>
    <dc:creator>Михайлова Елена Николаевна</dc:creator>
    <meta:creation-date>2023-07-03T03:08:00Z</meta:creation-date>
    <dc:date>2023-07-03T08:34:00Z</dc:date>
    <meta:print-date>2023-07-03T08:33:00Z</meta:print-date>
    <meta:editing-cycles>3</meta:editing-cycles>
    <meta:editing-duration>PT180S</meta:editing-duration>
    <meta:document-statistic meta:table-count="0" meta:image-count="0" meta:object-count="0" meta:page-count="1" meta:paragraph-count="8" meta:word-count="166" meta:character-count="1300" meta:non-whitespace-character-count="1140"/>
    <meta:template xlink:type="simple" xlink:actuate="onRequest" xlink:title="" xlink:href="../../../../Загрузки/Лариса%20В._Линия%20Жизни%20(2).odt/Normal"/>
  </office:meta>
</office:document-meta>
</file>