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рести новую жизнь можно всегда, если тебя поддерживают профессионалы</text:p>
      <text:p text:style-name="P1"/>
      <text:p text:style-name="P1">В этом убедилась Ольга К., которая получила комплекс услуг по социальной адаптации в обществе.</text:p>
      <text:p text:style-name="P1">Ольга узнала, что в регионе можно получить социальную помощь, оказываемую в рамках социального сертификата. Социальный сертификат дает право получателю социальных услуг выбрать организацию поддержки дезадаптированных граждан, в которой он сможет получить необходимые услуги. Женщина воспользовалась такой возможностью и обратилась в общественную организацию.</text:p>
      <text:p text:style-name="P1">Ольга К. в результате мошеннических действий черных риелтеров оказалась выброшенной на улицу. Ранее одинокая пенсионерка проживала в двухкомнатной квартире, по доброте душевной пустила на свою площадь семью для проживания. Воспользовавшись ее доверием, новые жильцы дали женщине подписать документы на квартиру, вследствие чего она осталась на улице.</text:p>
      <text:p text:style-name="P1">Благодаря социальным работникам Ольга была госпитализирована. После выздоровления женщина осталась жить в центре социальной адаптации для лиц без определенного места жительства и занятий.</text:p>
      <text:p text:style-name="P1">Как отмечает Ольга: «Сейчас специалисты центра помогают мне восстановить здоровье, а я, в свою очередь, помогаю на кухне готовить еду жителям приюта, кормлю постояльцев. Сейчас я считаю себя счастливым человеком, мне есть о ком заботиться, дарю им свое тепло и внимание, чтобы они чувствовали себя как дома».</text:p>
      <text:p text:style-name="P1"/>
      <text:p text:style-name="P2"/>
      <text:p text:style-name="P3"><text:span text:style-name="Основной_20_шрифт_20_абзаца"><text:span text:style-name="T1">По информации Благотворительного фонда «Орион»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dc:title/>
    <meta:initial-creator>Михайлова Елена Николаевна</meta:initial-creator>
    <dc:creator>Михайлова Елена Николаевна</dc:creator>
    <meta:creation-date>2023-07-03T08:37:00Z</meta:creation-date>
    <dc:date>2023-07-04T04:56:00Z</dc:date>
    <meta:editing-cycles>3</meta:editing-cycles>
    <meta:editing-duration>PT480S</meta:editing-duration>
    <meta:document-statistic meta:table-count="0" meta:image-count="0" meta:object-count="0" meta:page-count="1" meta:paragraph-count="7" meta:word-count="186" meta:character-count="1413" meta:non-whitespace-character-count="1234"/>
    <meta:template xlink:type="simple" xlink:actuate="onRequest" xlink:title="" xlink:href="../../../../Загрузки/Ольга%20К._Орион.odt/Normal"/>
  </office:meta>
</office:document-meta>
</file>